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Web" style:master-page-name="MP0" style:family="paragraph">
      <style:paragraph-properties fo:break-before="page" fo:text-align="justify"/>
    </style:style>
    <style:style style:name="T19" style:parent-style-name="Absatz-Standardschriftart" style:family="text">
      <style:text-properties style:font-name="Aptos" fo:font-weight="bold" style:font-weight-asian="bold" style:font-weight-complex="bold" fo:font-size="14pt" style:font-size-asian="14pt" style:font-size-complex="14pt"/>
    </style:style>
    <style:style style:name="T20" style:parent-style-name="HTMLCode" style:family="text">
      <style:text-properties style:font-name-asian="Calibri"/>
    </style:style>
    <style:style style:name="T21" style:parent-style-name="HTMLCode" style:family="text">
      <style:text-properties style:font-name-asian="Calibri"/>
    </style:style>
    <style:style style:name="T22" style:parent-style-name="HTMLCode" style:family="text">
      <style:text-properties style:font-name-asian="Calibri"/>
    </style:style>
    <style:style style:name="T23" style:parent-style-name="HTMLCode" style:family="text">
      <style:text-properties style:font-name-asian="Calibri"/>
    </style:style>
    <style:style style:name="T24" style:parent-style-name="HTMLCode" style:family="text">
      <style:text-properties style:font-name-asian="Calibri"/>
    </style:style>
    <style:style style:name="T25" style:parent-style-name="HTMLCode" style:family="text">
      <style:text-properties style:font-name-asian="Calibri"/>
    </style:style>
    <style:style style:name="T26" style:parent-style-name="HTMLCode" style:family="text">
      <style:text-properties style:font-name-asian="Calibri"/>
    </style:style>
    <style:style style:name="T27" style:parent-style-name="HTMLCode" style:family="text">
      <style:text-properties style:font-name-asian="Calibri"/>
    </style:style>
    <style:style style:name="T28" style:parent-style-name="HTMLCode" style:family="text">
      <style:text-properties style:font-name-asian="Calibri"/>
    </style:style>
    <style:style style:name="T29" style:parent-style-name="HTMLCode" style:family="text">
      <style:text-properties style:font-name-asian="Calibri"/>
    </style:style>
    <style:style style:name="T30" style:parent-style-name="HTMLCode" style:family="text">
      <style:text-properties style:font-name-asian="Calibri"/>
    </style:style>
    <style:style style:name="T31" style:parent-style-name="HTMLCode" style:family="text">
      <style:text-properties style:font-name-asian="Calibri"/>
    </style:style>
    <style:style style:name="T32" style:parent-style-name="HTMLCode" style:family="text">
      <style:text-properties style:font-name-asian="Calibri"/>
    </style:style>
    <style:style style:name="T33" style:parent-style-name="HTMLCode" style:family="text">
      <style:text-properties style:font-name-asian="Calibri"/>
    </style:style>
    <style:style style:name="T34" style:parent-style-name="HTMLCode" style:family="text">
      <style:text-properties style:font-name-asian="Calibri"/>
    </style:style>
    <style:style style:name="T35" style:parent-style-name="HTMLCode" style:family="text">
      <style:text-properties style:font-name-asian="Calibri"/>
    </style:style>
    <style:style style:name="T36" style:parent-style-name="HTMLCode" style:family="text">
      <style:text-properties style:font-name-asian="Calibri"/>
    </style:style>
    <style:style style:name="T37" style:parent-style-name="HTMLCode" style:family="text">
      <style:text-properties style:font-name-asian="Calibri"/>
    </style:style>
    <style:style style:name="T38" style:parent-style-name="HTMLCode" style:family="text">
      <style:text-properties style:font-name-asian="Calibri"/>
    </style:style>
    <style:style style:name="T39" style:parent-style-name="HTMLCode" style:family="text">
      <style:text-properties style:font-name-asian="Calibri"/>
    </style:style>
    <style:style style:name="T40" style:parent-style-name="HTMLCode" style:family="text">
      <style:text-properties style:font-name-asian="Calibri"/>
    </style:style>
    <style:style style:name="T41" style:parent-style-name="HTMLCode" style:family="text">
      <style:text-properties style:font-name-asian="Calibri"/>
    </style:style>
    <style:style style:name="T42" style:parent-style-name="HTMLCode" style:family="text">
      <style:text-properties style:font-name-asian="Calibri"/>
    </style:style>
    <style:style style:name="T43" style:parent-style-name="HTMLCode" style:family="text">
      <style:text-properties style:font-name-asian="Calibri"/>
    </style:style>
    <style:style style:name="T44" style:parent-style-name="HTMLCode" style:family="text">
      <style:text-properties style:font-name-asian="Calibri"/>
    </style:style>
    <style:style style:name="T45" style:parent-style-name="HTMLCode" style:family="text">
      <style:text-properties style:font-name-asian="Calibri"/>
    </style:style>
    <style:style style:name="T46" style:parent-style-name="HTMLCode" style:family="text">
      <style:text-properties style:font-name-asian="Calibri"/>
    </style:style>
    <style:style style:name="T47" style:parent-style-name="HTMLCode" style:family="text">
      <style:text-properties style:font-name-asian="Calibri"/>
    </style:style>
    <style:style style:name="T48" style:parent-style-name="HTMLCode" style:family="text">
      <style:text-properties style:font-name-asian="Calibri"/>
    </style:style>
    <style:style style:name="T49" style:parent-style-name="HTMLCode" style:family="text">
      <style:text-properties style:font-name-asian="Calibri"/>
    </style:style>
    <style:style style:name="T50" style:parent-style-name="HTMLCode" style:family="text">
      <style:text-properties style:font-name-asian="Calibri"/>
    </style:style>
    <style:style style:name="T51" style:parent-style-name="HTMLCode" style:family="text">
      <style:text-properties style:font-name-asian="Calibri"/>
    </style:style>
    <style:style style:name="T52" style:parent-style-name="HTMLCode" style:family="text">
      <style:text-properties style:font-name-asian="Calibri"/>
    </style:style>
    <style:style style:name="P53" style:parent-style-name="StandardWeb" style:family="paragraph">
      <style:paragraph-properties fo:text-align="justify"/>
      <style:text-properties style:font-name="Aptos"/>
    </style:style>
    <style:style style:name="P54" style:parent-style-name="StandardWeb" style:family="paragraph">
      <style:paragraph-properties fo:text-align="justify"/>
      <style:text-properties style:font-name="Aptos"/>
    </style:style>
    <style:style style:name="P55" style:parent-style-name="StandardWeb" style:family="paragraph">
      <style:paragraph-properties fo:text-align="justify"/>
      <style:text-properties style:font-name="Aptos"/>
    </style:style>
    <style:style style:name="P56" style:parent-style-name="StandardWeb" style:family="paragraph">
      <style:paragraph-properties fo:text-align="justify"/>
      <style:text-properties style:font-name="Aptos"/>
    </style:style>
    <style:style style:name="P57" style:parent-style-name="StandardWeb" style:family="paragraph">
      <style:paragraph-properties fo:text-align="justify"/>
      <style:text-properties style:font-name="Aptos"/>
    </style:style>
    <style:style style:name="P58" style:parent-style-name="StandardWeb" style:family="paragraph">
      <style:paragraph-properties fo:text-align="justify"/>
      <style:text-properties style:font-name="Aptos"/>
    </style:style>
    <style:style style:name="P59" style:parent-style-name="StandardWeb" style:family="paragraph">
      <style:paragraph-properties fo:text-align="justify"/>
      <style:text-properties style:font-name="Aptos"/>
    </style:style>
    <style:style style:name="P60" style:parent-style-name="StandardWeb" style:family="paragraph">
      <style:paragraph-properties fo:text-align="justify"/>
      <style:text-properties style:font-name="Aptos"/>
    </style:style>
    <style:style style:name="P61" style:parent-style-name="StandardWeb" style:family="paragraph">
      <style:paragraph-properties fo:text-align="justify"/>
      <style:text-properties style:font-name="Aptos"/>
    </style:style>
    <style:style style:name="P62" style:parent-style-name="StandardWeb" style:family="paragraph">
      <style:paragraph-properties fo:text-align="justify"/>
      <style:text-properties style:font-name="Aptos"/>
    </style:style>
    <style:style style:name="P63" style:parent-style-name="StandardWeb" style:family="paragraph">
      <style:paragraph-properties fo:text-align="justify"/>
      <style:text-properties style:font-name="Aptos"/>
    </style:style>
    <style:style style:name="T64" style:parent-style-name="Absatz-Standardschriftart" style:family="text">
      <style:text-properties style:font-name="Aptos" style:font-name-complex="Arial" fo:font-weight="bold" style:font-weight-asian="bold" style:font-weight-complex="bold" fo:color="#156082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Absatz-Standardschriftart" style:family="text">
      <style:text-properties style:font-name="Aptos" style:font-name-complex="Arial" fo:font-weight="bold" style:font-weight-asian="bold" style:font-weight-complex="bold" fo:color="#156082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Absatz-Standardschriftart" style:family="text">
      <style:text-properties style:font-name="Aptos" style:font-name-complex="Arial" fo:font-weight="bold" style:font-weight-asian="bold" style:font-weight-complex="bold" fo:color="#156082" fo:font-size="11pt" style:font-size-asian="11pt" style:font-size-complex="11pt"/>
    </style:style>
    <style:style style:name="T67" style:parent-style-name="Absatz-Standardschriftart" style:family="text">
      <style:text-properties style:font-name="Aptos" style:font-name-complex="Arial" fo:font-weight="bold" style:font-weight-asian="bold" style:font-weight-complex="bold" fo:color="#156082" fo:font-size="11pt" style:font-size-asian="11pt" style:font-size-complex="11pt"/>
    </style:style>
    <style:style style:name="T68" style:parent-style-name="Absatz-Standardschriftart" style:family="text">
      <style:text-properties style:font-name="Aptos" style:font-name-complex="Arial" fo:color="#156082" fo:font-size="11pt" style:font-size-asian="11pt" style:font-size-complex="11pt"/>
    </style:style>
    <style:style style:name="T69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70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71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P72" style:parent-style-name="KeinLeerraum" style:family="paragraph">
      <style:text-properties style:font-name-complex="Arial" fo:color="#156082" fo:font-size="11pt" style:font-size-asian="11pt" style:font-size-complex="11pt"/>
    </style:style>
    <style:style style:name="P73" style:parent-style-name="KeinLeerraum" style:list-style-name="LFO1" style:family="paragraph"/>
    <style:style style:name="T74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75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76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P77" style:parent-style-name="KeinLeerraum" style:list-style-name="LFO1" style:family="paragraph"/>
    <style:style style:name="T78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79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80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81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82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83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P84" style:parent-style-name="KeinLeerraum" style:family="paragraph">
      <style:text-properties style:font-name-complex="Arial" fo:color="#156082" fo:font-size="11pt" style:font-size-asian="11pt" style:font-size-complex="11pt"/>
    </style:style>
    <style:style style:name="T85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86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87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88" style:parent-style-name="Absatz-Standardschriftart" style:family="text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T89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90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P91" style:parent-style-name="KeinLeerraum" style:family="paragraph">
      <style:text-properties style:font-name-complex="Arial" fo:font-weight="bold" style:font-weight-asian="bold" style:font-weight-complex="bold" fo:color="#156082" fo:font-size="11pt" style:font-size-asian="11pt" style:font-size-complex="11pt"/>
    </style:style>
    <style:style style:name="P92" style:parent-style-name="Standard" style:family="paragraph">
      <style:text-properties style:font-name-complex="Arial" fo:color="#156082" fo:font-size="11pt" style:font-size-asian="11pt" style:font-size-complex="11pt"/>
    </style:style>
    <style:style style:name="P93" style:parent-style-name="Standard" style:family="paragraph">
      <style:text-properties style:font-name-complex="Arial" fo:color="#156082" fo:font-size="11pt" style:font-size-asian="11pt" style:font-size-complex="11pt"/>
    </style:style>
    <style:style style:name="T94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95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96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97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98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99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100" style:parent-style-name="Absatz-Standardschriftart" style:family="text">
      <style:text-properties style:font-name-complex="Arial" fo:color="#156082" fo:font-size="11pt" style:font-size-asian="11pt" style:font-size-complex="11pt"/>
    </style:style>
    <style:style style:name="T101" style:parent-style-name="Absatz-Standardschriftart" style:family="text">
      <style:text-properties style:font-name-complex="Arial" fo:color="#156082" fo:font-size="11pt" style:font-size-asian="11pt" style:font-size-complex="11pt"/>
    </style:style>
  </office:automatic-styles>
  <office:body>
    <office:text text:use-soft-page-breaks="true">
      <text:p text:style-name="P1"><text:span text:style-name="T19">Daten für die Aufnahme in die SPORADI-Projekt Liste:</text:span><text:span text:style-name="Überschrift2Zchn"><text:s/></text:span></text:p>
      <text:p text:style-name="HTMLVorformatiert"><text:span text:style-name="hljs-string">Liebes</text:span><text:span text:style-name="T20"><text:s/></text:span><text:span text:style-name="hljs-string">Team</text:span><text:span text:style-name="T21"><text:s/></text:span><text:span text:style-name="hljs-string">der</text:span><text:span text:style-name="T22"><text:s/></text:span><text:span text:style-name="hljs-string">Freiwilligenagentur,</text:span></text:p>
      <text:p text:style-name="HTMLVorformatiert"/>
      <text:p text:style-name="HTMLVorformatiert"><text:span text:style-name="hljs-string">bitte</text:span><text:span text:style-name="T23"><text:s/></text:span><text:span text:style-name="hljs-string">nehmen</text:span><text:span text:style-name="T24"><text:s/></text:span><text:span text:style-name="hljs-string">Sie</text:span><text:span text:style-name="T25"><text:s/></text:span><text:span text:style-name="hljs-string">mich</text:span><text:span text:style-name="T26"><text:s/></text:span><text:span text:style-name="hljs-string">in</text:span><text:span text:style-name="T27"><text:s/></text:span><text:span text:style-name="hljs-string">den</text:span><text:span text:style-name="T28"><text:s/></text:span><text:span text:style-name="hljs-string">SPORADI-Verteiler</text:span><text:span text:style-name="T29"><text:s/></text:span><text:span text:style-name="hljs-string">auf.</text:span></text:p>
      <text:p text:style-name="HTMLVorformatiert"/>
      <text:p text:style-name="HTMLVorformatiert"><text:span text:style-name="hljs-attr">Name:</text:span></text:p>
      <text:p text:style-name="HTMLVorformatiert"><text:span text:style-name="hljs-attr">Anschrift:</text:span></text:p>
      <text:p text:style-name="HTMLVorformatiert"><text:span text:style-name="hljs-attr">E-Mail:</text:span></text:p>
      <text:p text:style-name="HTMLVorformatiert"/>
      <text:p text:style-name="HTMLVorformatiert"><text:span text:style-name="hljs-attr">Sonstige Hinweise:</text:span></text:p>
      <text:p text:style-name="HTMLVorformatiert"/>
      <text:p text:style-name="HTMLVorformatiert"><text:span text:style-name="hljs-string">Ich</text:span><text:span text:style-name="T30"><text:s/></text:span><text:span text:style-name="hljs-string">habe</text:span><text:span text:style-name="T31"><text:s/></text:span><text:span text:style-name="hljs-string">die</text:span><text:span text:style-name="T32"><text:s/></text:span><text:span text:style-name="hljs-string">Datenschutzerklärung</text:span><text:span text:style-name="T33"><text:s/></text:span><text:span text:style-name="hljs-string">auf</text:span><text:span text:style-name="T34"><text:s/></text:span><text:span text:style-name="hljs-string">Ihrer</text:span><text:span text:style-name="T35"><text:s/></text:span><text:span text:style-name="hljs-string">Website</text:span><text:span text:style-name="T36"><text:s/></text:span><text:span text:style-name="hljs-string">zur</text:span><text:span text:style-name="T37"><text:s/></text:span><text:span text:style-name="hljs-string">Kenntnis</text:span><text:span text:style-name="T38"><text:s/></text:span><text:span text:style-name="hljs-string">genommen</text:span></text:p>
      <text:p text:style-name="HTMLVorformatiert"><text:span text:style-name="hljs-string">und</text:span><text:span text:style-name="T39"><text:s/></text:span><text:span text:style-name="hljs-string">bin</text:span><text:span text:style-name="T40"><text:s/></text:span><text:span text:style-name="hljs-string">mit</text:span><text:span text:style-name="T41"><text:s/></text:span><text:span text:style-name="hljs-string">der</text:span><text:span text:style-name="T42"><text:s/></text:span><text:span text:style-name="hljs-string">Verarbeitung</text:span><text:span text:style-name="T43"><text:s/></text:span><text:span text:style-name="hljs-string">meiner</text:span><text:span text:style-name="T44"><text:s/></text:span><text:span text:style-name="hljs-string">personenbezogenen</text:span><text:span text:style-name="T45"><text:s/></text:span><text:span text:style-name="hljs-string">Daten</text:span><text:span text:style-name="T46"><text:s/></text:span><text:span text:style-name="hljs-string">zum</text:span><text:span text:style-name="T47"><text:s/></text:span><text:span text:style-name="hljs-string">Zweck</text:span></text:p>
      <text:p text:style-name="HTMLVorformatiert"><text:span text:style-name="hljs-string">der</text:span><text:span text:style-name="T48"><text:s/></text:span><text:span text:style-name="hljs-string">Aufnahme</text:span><text:span text:style-name="T49"><text:s/></text:span><text:span text:style-name="hljs-string">in</text:span><text:span text:style-name="T50"><text:s/></text:span><text:span text:style-name="hljs-string">den</text:span><text:span text:style-name="T51"><text:s/></text:span><text:span text:style-name="hljs-string">SPORADI-Verteiler</text:span><text:span text:style-name="T52"><text:s/></text:span><text:span text:style-name="hljs-string">einverstanden.</text:span></text:p>
      <text:p text:style-name="P53"/>
      <text:p text:style-name="P54">Name:</text:p>
      <text:p text:style-name="P55"/>
      <text:p text:style-name="P56">Anschrift:</text:p>
      <text:p text:style-name="P57"/>
      <text:p text:style-name="P58">Email:</text:p>
      <text:p text:style-name="P59"/>
      <text:p text:style-name="P60">Sonstige Hinweise:</text:p>
      <text:p text:style-name="P61"/>
      <text:p text:style-name="P62"/>
      <text:p text:style-name="P63"/>
      <text:p text:style-name="StandardWeb"><text:span text:style-name="T64">Datenschutzerklärung, gem. Europäische Datenschutz Grundverordnung (EUDSGVO)</text:span></text:p>
      <text:p text:style-name="StandardWeb"><text:span text:style-name="T65"><text:line-break/></text:span><text:span text:style-name="T66">1. Welche Art personenbezogener Daten werden in<text:s/></text:span><text:span text:style-name="T67">unserer Datenbank erfasst?</text:span><text:span text:style-name="T68"><text:s/></text:span></text:p>
      <text:p text:style-name="KeinLeerraum"><text:span text:style-name="T69">Wir erfassen die Daten, die Sie uns auf diesem Formular zur Verfügung stellen. Es handelt es sich um Ihre Kontaktdaten (Name, Anschrift, E-Mailadresse, Telefonnummer), sowie Ihre Wünsche rund um das bürgerschaftliche Engagement.</text:span><text:span text:style-name="T70"><text:line-break/></text:span><text:span text:style-name="T71">2. Warum werden solche Infos gesammelt und welchen Zweck verfolgen wir damit?</text:span></text:p>
      <text:p text:style-name="P72">Durch die Datenerfassung sind wir in der Lage, Sie mit passenden Einsatzstellen in Verbindung zu<text:line-break/>bringen und schnell und komplikationslos über mögliche Einsätze zu<text:s/>informieren. Dabei achten wir strikt darauf, dass wir Ihre Daten ausschließlich für folgende Zwecke verwenden:<text:s/></text:p>
      <text:list text:style-name="LFO1" text:continue-numbering="true">
        <text:list-item>
          <text:p text:style-name="P73"><text:span text:style-name="T74">Engagement Vermittlung im Rahmen des<text:s/></text:span><text:span text:style-name="T75">SPORADI Projektes</text:span><text:span text:style-name="T76"><text:s/>(Suche nach passenden Ehrenamtlichen Einsatzmöglichkeiten)<text:s/></text:span></text:p>
        </text:list-item>
        <text:list-item>
          <text:p text:style-name="P77"><text:span text:style-name="T78">Förderung des bürgerschaftlic</text:span><text:span text:style-name="T79">hen Engagements (z.B. Zusendung von Informationen zu entsprechenden Veranstaltungen, Einladung zu Ehrungen)<text:s/></text:span></text:p>
        </text:list-item>
      </text:list>
      <text:p text:style-name="KeinLeerraum"><text:span text:style-name="T80">Eine anderweitige Verwendung Ihrer personenbezogenen Daten ist nicht gestattet.</text:span></text:p>
      <text:p text:style-name="KeinLeerraum"><text:span text:style-name="T81">3.</text:span><text:span text:style-name="T82"><text:s/></text:span><text:span text:style-name="T83">Sicherheit Ihrer persönlichen Daten</text:span></text:p>
      <text:p text:style-name="P84">Wir schützen Ihre<text:s/>persönlichen Daten vor unerlaubtem Zugriff. Nur das FAS-Team hat Zugriff auf diese Informationen.</text:p>
      <text:p text:style-name="KeinLeerraum"><text:span text:style-name="T85"><text:s/></text:span><text:span text:style-name="T86">4</text:span><text:span text:style-name="T87">.<text:s/></text:span><text:span text:style-name="T88">Routinemäßige Löschung und Anonymisierung Ihrer Daten<text:s/></text:span></text:p>
      <text:soft-page-break/>
      <text:p text:style-name="KeinLeerraum"><text:span text:style-name="T89"><text:s/>Wir speichern Ihre personenbezogenen Daten nur für den Zeitraum ihrer Teilnahme am Projekt SPORADI</text:span><text:span text:style-name="T90"><text:s/>oder bis Sie die Löschung anfordern.<text:s/></text:span></text:p>
      <text:p text:style-name="P91">5. Ihre Rechte<text:s/></text:p>
      <text:p text:style-name="P92">Auf Anfrage werden wir Sie gern über die zu Ihrer Person gespeicherten Daten informieren. Sie haben jederzeit die Möglichkeit, die bei der Registrierung angegebenen personenbezogenen Daten vollständig<text:s/>aus dem Datenbestand löschen zu lassen.</text:p>
      <text:p text:style-name="P93"/>
      <text:p text:style-name="Standard"><text:span text:style-name="T94">Datum: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Unterschrift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letter-kerning="false" style:language-asian="de" style:country-asian="DE" fo:hyphenate="false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TMLCode" style:display-name="HTML Code" style:family="text" style:parent-style-name="Absatz-Standardschriftart">
      <style:text-properties style:font-name="Courier New" style:font-name-asian="Calibri" style:font-name-complex="Courier New" fo:font-size="10pt" style:font-size-asian="10pt" style:font-size-complex="10pt"/>
    </style:style>
    <style:style style:name="HTMLVorformatiert" style:display-name="HTML Vorformatiert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style:letter-kerning="false" fo:font-size="10pt" style:font-size-asian="10pt" style:font-size-complex="10pt" style:language-asian="de" style:country-asian="DE" fo:hyphenate="true"/>
    </style:style>
    <style:style style:name="HTMLVorformatiertZchn" style:display-name="HTML Vorformatiert Zchn" style:family="text" style:parent-style-name="Absatz-Standardschriftart">
      <style:text-properties style:font-name="Courier New" style:font-name-asian="Calibri" style:font-name-complex="Courier New" style:letter-kerning="false" fo:font-size="10pt" style:font-size-asian="10pt" style:font-size-complex="10pt" style:language-asian="de" style:country-asian="DE"/>
    </style:style>
    <style:style style:name="hljs-string" style:display-name="hljs-string" style:family="text" style:parent-style-name="Absatz-Standardschriftart"/>
    <style:style style:name="hljs-attr" style:display-name="hljs-attr" style:family="text" style:parent-style-name="Absatz-Standardschriftart"/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3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4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5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6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7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8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9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0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1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2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3" style:parent-style-name="Hyperlink" style:family="text">
      <style:text-properties style:font-name="Arial" style:font-name-complex="Arial" fo:font-size="8pt" style:font-size-asian="8pt" style:font-size-complex="8pt"/>
    </style:style>
    <style:style style:name="T14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5" style:parent-style-name="Absatz-Standardschriftart" style:family="text">
      <style:text-properties style:font-name="Arial" style:font-name-complex="Arial" fo:color="#156082" fo:font-size="8pt" style:font-size-asian="8pt" style:font-size-complex="8pt"/>
    </style:style>
    <style:style style:name="T16" style:parent-style-name="Hyperlink" style:family="text">
      <style:text-properties style:font-name="Arial" style:font-name-complex="Arial" fo:color="#156082" fo:font-size="8pt" style:font-size-asian="8pt" style:font-size-complex="8pt"/>
    </style:style>
    <style:style style:name="P17" style:parent-style-name="Fußzeile" style:family="paragraph">
      <style:paragraph-properties fo:text-align="center"/>
      <style:text-properties fo:color="#156082"/>
    </style:style>
    <style:style style:name="P18" style:parent-style-name="Fußzeile" style:family="paragraph">
      <style:text-properties style:font-name="Arial" style:font-name-complex="Arial" fo:color="#FFFFFF" fo:font-size="8pt" style:font-size-asian="8pt" style:font-size-complex="8pt"/>
    </style:style>
  </office:automatic-styles>
  <office:master-styles>
    <style:master-page style:name="MP0" style:page-layout-name="PL0">
      <style:footer>
        <text:p text:style-name="Fußzeile"><text:span text:style-name="T2">Kontakt: Freiwilligenagentur Stuhr<text:s/></text:span><text:span text:style-name="T3"><text:line-break/></text:span><text:span text:style-name="T4">im Generationen-Haus Brinkum</text:span><text:span text:style-name="T5"><text:line-break/></text:span><text:span text:style-name="T6">Tel. 0421-80609874 – mittwochs 14:30-16:30 Uhr</text:span><text:span text:style-name="T7"><text:tab/>[</text:span><text:span text:style-name="T8"><text:page-number text:fixed="false">1</text:page-number></text:span><text:span text:style-name="T9">]</text:span><text:span text:style-name="T10"><text:tab/>18.07.2025</text:span><text:span text:style-name="T11"><text:line-break/></text:span><text:span text:style-name="T12">Mail:<text:s/></text:span><text:a xlink:href="mailto:info@freiwilligenagentur-stuhr.de" office:target-frame-name="_top" xlink:show="replace"><text:span text:style-name="T13">info@freiwilligenagentur-stuhr.de</text:span></text:a><text:span text:style-name="T14"><text:s/></text:span><text:span text:style-name="T15"><text:line-break/></text:span><text:a xlink:href="http://www.freiwilligenagentur-stuhr.de" office:target-frame-name="_top" xlink:show="replace"><text:span text:style-name="T16">www.freiwilligenagentur-stuhr.de</text:span></text:a></text:p>
        <text:p text:style-name="P17"/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e Parke</meta:initial-creator>
    <dc:creator>Freiwilligenagentur Stuhr</dc:creator>
    <meta:creation-date>2025-12-15T11:46:00Z</meta:creation-date>
    <dc:date>2026-03-30T14:26:00Z</dc:date>
    <meta:print-date>2025-07-22T09:47:00Z</meta:print-date>
    <meta:template xlink:href="Normal" xlink:type="simple"/>
    <meta:editing-cycles>5</meta:editing-cycles>
    <meta:editing-duration>PT0S</meta:editing-duration>
    <meta:document-statistic meta:page-count="2" meta:paragraph-count="4" meta:word-count="293" meta:character-count="2141" meta:row-count="15" meta:non-whitespace-character-count="1852"/>
  </office:meta>
</office:document-meta>
</file>